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line-height="150%"/>
      <style:text-properties style:font-name="Verdana" fo:font-size="11pt" style:font-size-asian="11pt" style:font-size-complex="11pt"/>
    </style:style>
    <style:style style:name="P4"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line-height="150%"/>
    </style:style>
    <style:style style:name="P6" style:family="paragraph" style:parent-style-name="EXPEDIENTE">
      <style:paragraph-properties fo:line-height="150%"/>
      <style:text-properties style:font-name="Verdana" fo:font-size="12pt" fo:language="es" fo:country="AR" fo:font-weight="bold" style:font-size-asian="12pt" style:font-weight-asian="bold" style:font-name-complex="Arial" style:font-size-complex="12pt"/>
    </style:style>
    <style:style style:name="P7" style:family="paragraph" style:parent-style-name="EXPEDIENTE">
      <style:paragraph-properties fo:line-height="150%"/>
      <style:text-properties style:font-name="Verdana" fo:font-size="11pt" fo:font-weight="bold" style:font-size-asian="11pt" style:font-weight-asian="bold" style:font-size-complex="11pt"/>
    </style:style>
    <style:style style:name="P8" style:family="paragraph" style:parent-style-name="EXPEDIENTE">
      <style:paragraph-properties fo:line-height="150%"/>
      <style:text-properties style:font-name="Verdana" fo:font-size="11pt" style:font-size-asian="11pt" style:font-size-complex="11pt"/>
    </style:style>
    <style:style style:name="P9" style:family="paragraph" style:parent-style-name="Preformatted_20_Text">
      <style:paragraph-properties fo:line-height="150%"/>
      <style:text-properties style:font-name="Verdana" fo:font-size="11pt" style:font-size-asian="11pt" style:font-size-complex="11pt"/>
    </style:style>
    <style:style style:name="P10" style:family="paragraph" style:parent-style-name="Preformatted_20_Text">
      <style:paragraph-properties fo:line-height="150%"/>
      <style:text-properties style:font-name="Verdana" fo:font-size="11pt" style:font-name-asian="Verdana" style:font-size-asian="11pt" style:font-size-complex="11pt"/>
    </style:style>
    <style:style style:name="P11" style:family="paragraph" style:parent-style-name="Standard" style:master-page-name="Standard">
      <style:paragraph-properties fo:text-align="center" style:justify-single-word="false" style:page-number="auto"/>
      <style:text-properties fo:font-size="13pt" style:font-size-asian="13pt" style:font-size-complex="13pt"/>
    </style:style>
    <style:style style:name="P12" style:family="paragraph" style:parent-style-name="EXPEDIENTE">
      <style:paragraph-properties fo:line-height="150%"/>
      <style:text-properties style:font-name="Verdana"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style:font-name="Verdana" fo:font-size="11pt" style:font-size-asian="11pt" style:font-size-complex="11pt"/>
    </style:style>
    <style:style style:name="T3" style:family="text">
      <style:text-properties style:font-name="Verdana"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CTAMEN <text:s/>EXPTE. Nº <text:s/>32360 – PER <text:s/>– MENSAJE Nº 4509</text:p>
      <text:p text:style-name="P2"/>
      <text:p text:style-name="P2">PROYECTO DE LEY</text:p>
      <text:p text:style-name="Standard"/>
      <text:p text:style-name="Standard"/>
      <text:h text:style-name="Heading_20_3" text:outline-level="3">Diputadas y Diputados de Santa Fe:</text:h>
      <text:p text:style-name="P3"/>
      <text:p text:style-name="P5"><text:span text:style-name="T2">La Comisión de Asuntos Constitucionales y Legislación General ha considerado el proyecto de ley (Expte. Nº </text:span><text:span text:style-name="T2">3</text:span><text:span text:style-name="T2">2</text:span><text:span text:style-name="T2">360</text:span><text:span text:style-name="T2">– PE</text:span><text:span text:style-name="T2">R</text:span><text:span text:style-name="T2"> </text:span><text:span text:style-name="T2"><text:s/>– MENSAJE Nº </text:span><text:span text:style-name="T2">4</text:span><text:span text:style-name="T2">509</text:span><text:span text:style-name="T2">), </text:span><text:span text:style-name="T2">V</text:span><text:span text:style-name="T3">enido en revisi</text:span><text:span text:style-name="T3">ó</text:span><text:span text:style-name="T3">n, por el cual se modifica la </text:span><text:span text:style-name="T3">L</text:span><text:span text:style-name="T3">ey </text:span><text:span text:style-name="T3">I</text:span><text:span text:style-name="T3">mpositiva 3650 (1997 y sus modificatorias), en sus art</text:span><text:span text:style-name="T3">í</text:span><text:span text:style-name="T3">culos 19 inciso 8) apartado c), 20 y 21</text:span><text:span text:style-name="T2">; y, </text:span><text:span text:style-name="T2">atento</text:span><text:span text:style-name="T2"> </text:span><text:span text:style-name="T2">a</text:span><text:span text:style-name="T2"> </text:span><text:span text:style-name="T2">que cuenta con </text:span><text:span text:style-name="T2">sanción de Cámara de Senadores de fecha 2</text:span><text:span text:style-name="T2">4</text:span><text:span text:style-name="T2"> de </text:span><text:span text:style-name="T2">Noviem</text:span><text:span text:style-name="T2">bre de 2016 y con </text:span><text:span text:style-name="T2"><text:s/></text:span><text:span text:style-name="T2">dictamen</text:span><text:span text:style-name="T2"> de la </text:span><text:span text:style-name="T2">C</text:span><text:span text:style-name="T2">omisi</text:span><text:span text:style-name="T2">ón</text:span><text:span text:style-name="T2"> de </text:span><text:span text:style-name="T2">Presupuesto y Hacienda</text:span><text:span text:style-name="T2">; y, por</text:span><text:span text:style-name="T2"> </text:span><text:span text:style-name="T2">las razones </text:span><text:span text:style-name="T2">expuestas </text:span><text:span text:style-name="T2">en sus fundamentos </text:span><text:span text:style-name="T2">y las</text:span><text:span text:style-name="T2"> </text:span><text:span text:style-name="T2">que podrá dar el miembro informante, esta Comisión ha resuelto</text:span><text:span text:style-name="T2"> </text:span><text:span text:style-name="T2">adherir a</text:span><text:span text:style-name="T2">l</text:span><text:span text:style-name="T2"> mismo,</text:span><text:span text:style-name="T2"> </text:span><text:span text:style-name="T2">a</text:span><text:span text:style-name="T2">consej</text:span><text:span text:style-name="T2">a</text:span><text:span text:style-name="T2">ndo </text:span><text:span text:style-name="T2"><text:s/></text:span><text:span text:style-name="T2">la</text:span><text:span text:style-name="T2"> aprobación del texto </text:span><text:span text:style-name="T2">sancionado y </text:span><text:span text:style-name="T2">remitido por </text:span><text:span text:style-name="T2">Cámara de Senadores de fecha 2</text:span><text:span text:style-name="T2">4</text:span><text:span text:style-name="T2"> de </text:span><text:span text:style-name="T2">Noviem</text:span><text:span text:style-name="T2">bre de 2016</text:span><text:span text:style-name="T2">, el </text:span><text:span text:style-name="T2">cual </text:span><text:span text:style-name="T2"><text:s/>se transcribe:</text:span></text:p>
      <text:p text:style-name="P3"/>
      <text:p text:style-name="P4">LA LEGISLATURA DE LA PROVINCIA DE SANTA FE </text:p>
      <text:p text:style-name="P4">SANCIONA CON FUERZA</text:p>
      <text:p text:style-name="P4">DE LEY:</text:p>
      <text:p text:style-name="P5"/>
      <text:p text:style-name="Preformatted_20_Text"/>
      <text:p text:style-name="P9"><text:s/>ARTÍCULO 1.- Modifícase el artículo 19 inciso 8) apartado c) de la Ley Impositiva N° 3650 (t.o. 1997 y sus modiﬁcatorias), el que queda redactado de la siguiente manera: </text:p>
      <text:p text:style-name="P9"/>
      <text:p text:style-name="P9"><text:s/>"Articulo 19.- 8) El tres por mil (3%0) por: </text:p>
      <text:p text:style-name="P9"/>
      <text:p text:style-name="P9"><text:s/>c) Los contratos de obras y servicios, siempre que sean registrados en la Bolsa de Comercio de Santa Fe o en la Bolsa de Comercio de Rosario bajo las siguientes condiciones: </text:p>
      <text:p text:style-name="P9"/>
      <text:p text:style-name="P9"><text:s/>- Que sean formalizados por las partes en los formularios oﬁciales que las Bolsas <text:soft-page-break/>mencionadas emitan y la Administración Provincial de Impuestos apruebe. </text:p>
      <text:p text:style-name="P9"/>
      <text:p text:style-name="P9"><text:s/>- Que se inscriban en los libros que al efecto llevarán dichas Bolsas para el registro de las operaciones." </text:p>
      <text:p text:style-name="P9"/>
      <text:p text:style-name="P9"><text:s/>ARTÍCULO 2.- Modifícase el artículo 20 de la Ley Impositiva N° 3650 (t.o. 1997 y sus modiﬁcatorias), el que queda redactado de la siguiente manera: </text:p>
      <text:p text:style-name="P9"/>
      <text:p text:style-name="P9"><text:s/>"Artículo 20.- Por los documentos que instrumente la compraventa de productos de la horticultura, fruticultura y ﬂoricultura o sus liquidaciones de compra, entrega o venta, el uno por mil (1%0). Cuando tales instrumentos se inscriban en la Bolsa de Comercio de Santa Fe o en la Bolsa de Comercio de Rosario, se abonará el medio por mil (1/2%0). El impuesto es a cargo del acreedor." </text:p>
      <text:p text:style-name="P9"/>
      <text:p text:style-name="P9"><text:s/>ARTÍCULO 3.- Modifícase el artículo 21 de la Ley Impositiva N° 3650 (t.o. 1997 y sus modiﬁcatorias), el que queda redactado de la siguiente manera: </text:p>
      <text:p text:style-name="P9"/>
      <text:p text:style-name="P9"><text:s/>"Artículo 21.- Abonarán el medio por mil (1/2%0) las operaciones de compraventa, al contado o a plazo, de mercaderías, cereales, oleaginosos, productos o subproductos de la agricultura, ganadería o minería y frutos del país, semovientes, títulos, acciones y debentures y valores ﬁduciarios en general, siempre que sean registradas en la Bolsa de Santa Fe o en la Bolsa de Comercio de Rosario bajo las siguientes condiciones: </text:p>
      <text:p text:style-name="P9"/>
      <text:p text:style-name="P9"><text:s/>a) Que sean formalizadas por las partes o por comisionistas o por intermediarios en los formularios oﬁciales que dichas Bolsas emitan y la Administración Provincial de Impuestos apruebe. </text:p>
      <text:p text:style-name="P9"/>
      <text:p text:style-name="P9"><text:s/>b) Que se inscriban en los libros que al efecto llevarán dichas Bolsas para el registro de las operaciones que les corresponden. Cuando las operaciones de compraventa de productos de la agricultura no se inscriban en las Bolsas mencionadas, abonarán el uno por mil (1%0)." </text:p>
      <text:p text:style-name="P9"/>
      <text:p text:style-name="P9"><text:soft-page-break/><text:s/>ARTÍCULO 4.- Comuníquese al Poder Ejecutivo. </text:p>
      <text:p text:style-name="P10"/>
      <text:p text:style-name="P8"><text:span text:style-name="T1">Sala de la Comisión: 16 <text:s/>de Febrero de 2016.-</text:span></text:p>
      <text:p text:style-name="P8"><text:span text:style-name="T1">F</text:span><text:span text:style-name="T1">irmantes: Galassi, Di Pollina, Rubeo, Henn, Ayala, Mascheroni, Bacarella, Boscarol, Nicotra y Fernandez.-</text:span></text:p>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loext:contextual-spacing="false"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style:font-size-asian="14pt" style:font-name-complex="Lohit Hindi"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03-06T09:35:33</dc:date>
    <meta:print-date>2014-12-18T11:11:53</meta:print-date>
    <meta:editing-cycles>78</meta:editing-cycles>
    <meta:editing-duration>PT8H41M17S</meta:editing-duration>
    <meta:generator>LibreOffice/3.5$Linux_X86_64 LibreOffice_project/350m1$Build-2</meta:generator>
    <dc:creator>comisiones </dc:creator>
    <meta:document-statistic meta:table-count="0" meta:image-count="1" meta:object-count="0" meta:page-count="3" meta:paragraph-count="22" meta:word-count="559" meta:character-count="3367" meta:non-whitespace-character-count="2797"/>
  </office:meta>
</office:document-meta>
</file>